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224cm" table:align="left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2.245cm"/>
    </style:style>
    <style:style style:name="Таблица1.C" style:family="table-column">
      <style:table-column-properties style:column-width="4.31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ae4a" officeooo:paragraph-rsid="0018ae4a"/>
    </style:style>
    <style:style style:name="P2" style:family="paragraph" style:parent-style-name="Table_20_Contents">
      <style:text-properties officeooo:rsid="0018ae4a" officeooo:paragraph-rsid="0018ae4a"/>
    </style:style>
    <style:style style:name="P3" style:family="paragraph" style:parent-style-name="Table_20_Contents">
      <style:text-properties officeooo:rsid="0018ae4a" officeooo:paragraph-rsid="001aa7f9"/>
    </style:style>
    <style:style style:name="P4" style:family="paragraph" style:parent-style-name="Table_20_Contents">
      <style:text-properties fo:language="ru" fo:country="RU" officeooo:rsid="001aa7f9" officeooo:paragraph-rsid="001aa7f9"/>
    </style:style>
    <style:style style:name="P5" style:family="paragraph" style:parent-style-name="Table_20_Contents">
      <style:text-properties officeooo:rsid="001aa7f9" officeooo:paragraph-rsid="001aa7f9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8ae4a"/>
    </style:style>
    <style:style style:name="T3" style:family="text">
      <style:text-properties fo:language="ru" fo:country="RU" officeooo:rsid="001aa7f9"/>
    </style:style>
    <style:style style:name="T4" style:family="text">
      <style:text-properties officeooo:rsid="001b16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<text:span text:style-name="T2">ПЛАН МЕРОПРИЯТИЙ </text:span></text:p>
      <text:p text:style-name="P1"><text:span text:style-name="T1">ПО ПРОВЕДЕНИЮ <text:s/>ВЫБОРНОЙ КАМПАНИИ В СРЕТЕНСКОМ РАЙОНЕ </text:span><text:span text:style-name="T3">ПАРТИИ «ЕДИНАЯ РОССИЯ»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1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1.<text:span text:style-name="T1">Создание штаба</text:span></text:p>
          </table:table-cell>
          <table:table-cell table:style-name="Таблица1.A1" office:value-type="string">
            <text:p text:style-name="P4">июнь</text:p>
          </table:table-cell>
          <table:table-cell table:style-name="Таблица1.C1" office:value-type="string">
            <text:p text:style-name="P4">Кочмарева Т.Г,секретарь Е.Р</text:p>
          </table:table-cell>
        </table:table-row>
        <table:table-row>
          <table:table-cell table:style-name="Таблица1.A2" office:value-type="string">
            <text:p text:style-name="P2">2.<text:span text:style-name="T1">Подборка кандидатур</text:span></text:p>
          </table:table-cell>
          <table:table-cell table:style-name="Таблица1.A2" office:value-type="string">
            <text:p text:style-name="P4">июнь-июль</text:p>
          </table:table-cell>
          <table:table-cell table:style-name="Таблица1.C2" office:value-type="string">
            <text:p text:style-name="P4">Главы поселений, члены штаба</text:p>
          </table:table-cell>
        </table:table-row>
        <table:table-row>
          <table:table-cell table:style-name="Таблица1.A2" office:value-type="string">
            <text:p text:style-name="P2">3.<text:span text:style-name="T1">Встреча с Главами поселений</text:span></text:p>
            <text:p text:style-name="P2"><text:span text:style-name="T1"/></text:p>
          </table:table-cell>
          <table:table-cell table:style-name="Таблица1.A2" office:value-type="string">
            <text:p text:style-name="P5">20.06.,</text:p>
          </table:table-cell>
          <table:table-cell table:style-name="Таблица1.C2" office:value-type="string">
            <text:p text:style-name="P4">Кочмарева Т.Г,секретарь ЕР, Глава района <text:s/>Закурдаев А.С</text:p>
          </table:table-cell>
        </table:table-row>
        <table:table-row>
          <table:table-cell table:style-name="Таблица1.A2" office:value-type="string">
            <text:p text:style-name="P2">4.<text:span text:style-name="T1">Проведение консультативного <text:s/>совета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P4">Глава района Закур<text:span text:style-name="T4">д</text:span>аев А.С</text:p>
          </table:table-cell>
        </table:table-row>
        <table:table-row>
          <table:table-cell table:style-name="Таблица1.A2" office:value-type="string">
            <text:p text:style-name="P2">5.<text:span text:style-name="T1">Поездки по поселениям, встречи в коллективах</text:span></text:p>
            <text:p text:style-name="P2"><text:span text:style-name="T1">6</text:span></text:p>
          </table:table-cell>
          <table:table-cell table:style-name="Таблица1.A2" office:value-type="string">
            <text:p text:style-name="P4">В течение июля</text:p>
          </table:table-cell>
          <table:table-cell table:style-name="Таблица1.C2" office:value-type="string">
            <text:p text:style-name="P4">Попова И.Н ,исполинтельный секретарь, Кочмарева Т.Г, секретарь Е.Р,заместители главы района</text:p>
          </table:table-cell>
        </table:table-row>
        <table:table-row>
          <table:table-cell table:style-name="Таблица1.A2" office:value-type="string">
            <text:p text:style-name="P2">6.<text:span text:style-name="T1">Работа агитаторов:</text:span></text:p>
            <text:p text:style-name="P3"><text:span text:style-name="T1">6.1 Распространение литературы <text:s/>с подвязкой выборов Губернатора</text:span></text:p>
            <text:p text:style-name="P3"><text:span text:style-name="T3">6,2Подворный обход <text:s/>с вручением атрибутики «Единой России»</text:span><text:span text:style-name="T1"> </text:span></text:p>
          </table:table-cell>
          <table:table-cell table:style-name="Таблица1.A2" office:value-type="string">
            <text:p text:style-name="P5"><text:span text:style-name="T1">С</text:span>15 <text:span text:style-name="T1">июня по 30 августа</text:span></text:p>
          </table:table-cell>
          <table:table-cell table:style-name="Таблица1.C2" office:value-type="string">
            <text:p text:style-name="P4">Кочмарева Т.Г,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1S</meta:editing-duration>
    <meta:editing-cycles>3</meta:editing-cycles>
    <meta:generator>LibreOffice/5.3.2.2$Windows_X86_64 LibreOffice_project/6cd4f1ef626f15116896b1d8e1398b56da0d0ee1</meta:generator>
    <dc:date>2019-07-17T13:14:43.086000000</dc:date>
    <meta:print-date>2019-07-17T13:14:16.040000000</meta:print-date>
    <meta:document-statistic meta:table-count="1" meta:image-count="0" meta:object-count="0" meta:page-count="1" meta:paragraph-count="23" meta:word-count="88" meta:character-count="732" meta:non-whitespace-character-count="611"/>
    <meta:user-defined meta:name="Info 1"/>
    <meta:user-defined meta:name="Info 2"/>
    <meta:user-defined meta:name="Info 3"/>
    <meta:user-defined meta:name="Info 4"/>
  </office:meta>
</office:document-meta>
</file>